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Párrafodelista" style:list-style-name="LFO3" style:family="paragraph"/>
    <style:style style:name="P5" style:parent-style-name="Párrafodelista" style:list-style-name="LFO3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2" style:family="paragraph"/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CLARACIÓN JURADA</text:p>
      <text:p text:style-name="Normal"/>
      <text:p text:style-name="Normal"><text:line-break/>D./Dª..........................................., con D.N.I..................., y domicilio en.....................</text:p>
      <text:p text:style-name="Normal"><text:line-break/><text:span text:style-name="T2">DECLARA BAJO JURAMENTO O PROMETE</text:span><text:span text:style-name="T3"><text:line-break/></text:span></text:p>
      <text:p text:style-name="Normal">Que ha comprado para la AMPA ………………… material/es y/o recurso/s que corresponden con la/s siguiente/s factura/s:</text:p>
      <text:list text:style-name="LFO3" text:continue-numbering="true">
        <text:list-item>
          <text:p text:style-name="P4">Factura Nº<text:s/>…………………………………………………</text:p>
        </text:list-item>
        <text:list-item>
          <text:p text:style-name="P5">Factura Nº<text:s/>…………………………………………………</text:p>
        </text:list-item>
      </text:list>
      <text:p text:style-name="Normal">Realizando un pago por importe de ……… euros:</text:p>
      <text:list text:style-name="LFO1" text:continue-numbering="true">
        <text:list-item>
          <text:p text:style-name="P6">En metálico</text:p>
        </text:list-item>
        <text:list-item>
          <text:p text:style-name="P7">Con tarjeta</text:p>
        </text:list-item>
        <text:list-item>
          <text:p text:style-name="P8">Con transferencia bancaria<text:s/></text:p>
        </text:list-item>
      </text:list>
      <text:p text:style-name="Normal">Y ha recibido por parte de la AMPA ………………………….. Un pago por importe de ……… euros:</text:p>
      <text:list text:style-name="LFO2" text:continue-numbering="true">
        <text:list-item>
          <text:p text:style-name="P9">En metálico</text:p>
        </text:list-item>
        <text:list-item>
          <text:p text:style-name="P10">Con tarjeta</text:p>
        </text:list-item>
        <text:list-item>
          <text:p text:style-name="P11">Con transferencia bancaria</text:p>
        </text:list-item>
      </text:list>
      <text:p text:style-name="Normal"><text:line-break/></text:p>
      <text:p text:style-name="P12"/>
      <text:p text:style-name="Normal"><text:span text:style-name="T13">En</text:span><text:s text:c="2"/><text:span text:style-name="T14">Dos Hermanas</text:span>, a ...... de ........................ de ......................</text:p>
      <text:p text:style-name="Normal">Firmado,</text:p>
      <text:p text:style-name="Normal"/>
      <text:p text:style-name="Normal">Socio/a <text:s text:c="3"/><text:s text:c="7"/>y <text:s/><text:tab/><text:tab/><text:s/>Presidente/a</text:p>
      <text:p text:style-name="Normal">…………….. <text:s text:c="2"/><text:tab/><text:tab/>……………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a Benitez Rangel</meta:initial-creator>
    <dc:creator>Vanesa Benitez Rangel</dc:creator>
    <meta:creation-date>2023-05-10T06:42:00Z</meta:creation-date>
    <dc:date>2023-05-10T08:23:00Z</dc:date>
    <meta:template xlink:href="Normal.dotm" xlink:type="simple"/>
    <meta:editing-cycles>1</meta:editing-cycles>
    <meta:editing-duration>PT6000S</meta:editing-duration>
    <meta:document-statistic meta:page-count="1" meta:paragraph-count="1" meta:word-count="112" meta:character-count="727" meta:row-count="5" meta:non-whitespace-character-count="616"/>
  </office:meta>
</office:document-meta>
</file>