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Párrafodelista" style:list-style-name="LFO5" style:family="paragraph">
      <style:paragraph-properties fo:margin-bottom="0in"/>
    </style:style>
    <style:style style:name="P12" style:parent-style-name="Párrafodelista" style:list-style-name="LFO5" style:family="paragraph">
      <style:paragraph-properties fo:margin-bottom="0in"/>
    </style:style>
    <style:style style:name="P13" style:parent-style-name="Normal" style:family="paragraph">
      <style:paragraph-properties fo:text-align="end" fo:margin-bottom="0in" fo:margin-left="0.4916in">
        <style:tab-stops/>
      </style:paragraph-properties>
      <style:text-properties fo:font-size="10pt" style:font-size-asian="10pt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</style:style>
    <style:style style:name="P22" style:parent-style-name="Normal" style:list-style-name="LFO4" style:family="paragraph">
      <style:paragraph-properties fo:margin-bottom="0in"/>
    </style:style>
    <style:style style:name="P23" style:parent-style-name="Normal" style:list-style-name="LFO4" style:family="paragraph">
      <style:paragraph-properties fo:margin-bottom="0in"/>
    </style:style>
    <style:style style:name="P24" style:parent-style-name="Normal" style:list-style-name="LFO4" style:family="paragraph">
      <style:paragraph-properties fo:margin-bottom="0in"/>
    </style:style>
    <style:style style:name="P25" style:parent-style-name="Normal" style:list-style-name="LFO4" style:family="paragraph">
      <style:paragraph-properties fo:margin-bottom="0in"/>
    </style:style>
    <style:style style:name="P26" style:parent-style-name="Normal" style:family="paragraph">
      <style:paragraph-properties fo:margin-bottom="0in" fo:margin-left="0.5in">
        <style:tab-stops/>
      </style:paragraph-properties>
    </style:style>
    <style:style style:name="P27" style:parent-style-name="Normal" style:family="paragraph">
      <style:paragraph-properties fo:margin-bottom="0in" fo:margin-left="0.5in">
        <style:tab-stops/>
      </style:paragraph-properties>
    </style:style>
    <style:style style:name="P28" style:parent-style-name="Normal" style:list-style-name="LFO1" style:family="paragraph">
      <style:paragraph-properties fo:margin-bottom="0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margin-bottom="0in" fo:margin-left="0.25in">
        <style:tab-stops/>
      </style:paragraph-properties>
    </style:style>
    <style:style style:name="P30" style:parent-style-name="Normal" style:list-style-name="LFO2" style:family="paragraph">
      <style:paragraph-properties fo:margin-bottom="0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paragraph-properties fo:margin-bottom="0in"/>
    </style:style>
    <style:style style:name="P34" style:parent-style-name="Normal" style:list-style-name="LFO3" style:family="paragraph">
      <style:paragraph-properties fo:margin-bottom="0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</office:automatic-styles>
  <office:body>
    <office:text text:use-soft-page-breaks="true">
      <text:p text:style-name="P1">MODELO DE ACTA DE ASAMBLEA</text:p>
      <text:p text:style-name="P2"/>
      <text:p text:style-name="P3"><text:span text:style-name="T4">Día de la reunión: <text:s/></text:span>(ejemplo: Miércoles 18 de Abril de 2010).<text:s/></text:p>
      <text:p text:style-name="P5"><text:span text:style-name="T6">Hora de la reunión:<text:s/></text:span>(ejemplo: 20,30 Horas (primera convocatoria); 21.00 horas (segunda convocatoria)).<text:s/></text:p>
      <text:p text:style-name="P7"><text:span text:style-name="T8">Lugar</text:span>: (ejemplo: Centro Municipal de Personas Mayores de Totana. Salón de Actos. Sótano. (Plaza de la Balsa Vieja, s/n)).<text:s/></text:p>
      <text:p text:style-name="P9"><text:span text:style-name="T10">Composición de la mesa</text:span>: (1)<text:s/></text:p>
      <text:list text:style-name="LFO5" text:continue-numbering="true">
        <text:list-item>
          <text:p text:style-name="P11">Presidente/a: (suele ser el Presidente/a de la Junta Directiva)<text:s/></text:p>
        </text:list-item>
        <text:list-item>
          <text:p text:style-name="P12"><text:s/>Secretario/a: (suele ser el Secretario/a de la Junta Directiva)<text:s/></text:p>
        </text:list-item>
      </text:list>
      <text:p text:style-name="P13">(1) Poner tantos miembros de composición de la mesa como se refleje en los estatutos de la asociación. Normalmente, si los estatutos no dicen otra cosa, con presidente y secretario es suficiente.<text:s/></text:p>
      <text:p text:style-name="P14"><text:span text:style-name="T15">Asisten</text:span><text:s/>_____ socios.<text:s/></text:p>
      <text:p text:style-name="P16"/>
      <text:p text:style-name="P17">Siendo las __________ horas del día indicado da comienzo la reunión de la Asamblea General de Socios y Socias de la asociación “_________________” para tratar el siguiente Orden del Día:<text:s/></text:p>
      <text:p text:style-name="P18"/>
      <text:p text:style-name="P19"><text:span text:style-name="T20">ORDEN DEL DÍA:<text:s/></text:span></text:p>
      <text:p text:style-name="P21">(ejemplos de puntos a tratar. Los puntos 1 y 4 suelen ser los puntos necesarios/ normales en cualquier asamblea, los demás dependen de las necesidades de cada asociación)<text:s/></text:p>
      <text:list text:style-name="LFO4" text:continue-numbering="true">
        <text:list-item>
          <text:p text:style-name="P22">Lectura y aprobación, si procede, del acta anterior.<text:s/></text:p>
        </text:list-item>
        <text:list-item>
          <text:p text:style-name="P23">Memoria de actividades realizadas. (es un ejemplo)</text:p>
        </text:list-item>
        <text:list-item>
          <text:p text:style-name="P24">Aprobación de relación de cuenta justificativa <text:s/>de la relación de gastos del año _____ presupuestados para la <text:s/>subvención de las AMPAS (es un ejemplo)</text:p>
        </text:list-item>
        <text:list-item>
          <text:p text:style-name="P25">Ruegos y Pregunta<text:s/></text:p>
        </text:list-item>
      </text:list>
      <text:p text:style-name="P26"/>
      <text:p text:style-name="P27"/>
      <text:list text:style-name="LFO1" text:continue-numbering="true">
        <text:list-item>
          <text:p text:style-name="P28">Lectura y aprobación, si procede, del acta anterior.<text:s/></text:p>
        </text:list-item>
      </text:list>
      <text:p text:style-name="P29">(lo que proceda)</text:p>
      <text:list text:style-name="LFO2" text:continue-numbering="true">
        <text:list-item>
          <text:p text:style-name="P30">Memoria de actividades realizadas.<text:s/></text:p>
        </text:list-item>
      </text:list>
      <text:p text:style-name="P31"><text:s/>Resumen de lo expuesto en la memoria de actividades cada AMPA puede redactarlo como crea oportuno con más o menos descripción.<text:s/></text:p>
      <text:p text:style-name="P32">3, <text:s text:c="3"/>Aprobación de relación de cuenta justificativa <text:s/>de la relación de gastos del año _____ presupuestados para la <text:s/>subvención de las AMPAS (es un ejemplo)</text:p>
      <text:p text:style-name="P33"><text:s text:c="13"/>Cuenta justificativa de la relación de gastos</text:p>
      <text:list text:style-name="LFO3" text:continue-numbering="true">
        <text:list-item>
          <text:p text:style-name="P34">Ruegos y Pregunta<text:s/></text:p>
        </text:list-item>
      </text:list>
      <text:p text:style-name="P35"><text:tab/>(lo que proceda)</text:p>
      <text:p text:style-name="P36"/>
      <text:p text:style-name="P37"/>
      <text:p text:style-name="P38">No habiendo más asuntos que tratar, se levanta la sesión siendo las __________ horas del día citado, de todo lo cual doy fe como secretario/a y firmo la presente con el Vº Bº del Presidente/a.<text:s/></text:p>
      <text:p text:style-name="P39"/>
      <text:p text:style-name="P40"/>
      <text:p text:style-name="P41">Vº Bº EL PRESIDENTE <text:s text:c="28"/>EL SECRETARIO<text:s/></text:p>
      <text:p text:style-name="P42"/>
      <text:p text:style-name="P43"/>
      <text:p text:style-name="P44">Fdo.: (nombre y apellidos) <text:s text:c="22"/>Fdo.: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a Benitez Rangel</meta:initial-creator>
    <dc:creator>Vanesa Benitez Rangel</dc:creator>
    <meta:creation-date>2023-05-10T08:24:00Z</meta:creation-date>
    <dc:date>2023-05-10T08:28:00Z</dc:date>
    <meta:template xlink:href="Normal.dotm" xlink:type="simple"/>
    <meta:editing-cycles>1</meta:editing-cycles>
    <meta:editing-duration>PT240S</meta:editing-duration>
    <meta:document-statistic meta:page-count="1" meta:paragraph-count="4" meta:word-count="333" meta:character-count="2164" meta:row-count="15" meta:non-whitespace-character-count="1835"/>
  </office:meta>
</office:document-meta>
</file>